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tijdelijk afwijken van het bestemmingsplan voor het gebruik van de locatie Huize Groot Genoeg als trouw- en vergaderlocatie - Woudseweg 144,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tijdelijk afwijken van het bestemmingsplan voor het gebruik van de locatie Huize Groot Genoeg als trouw- en vergaderlocatie aan de Woudseweg 144, 2636 AV Schipluiden (16-09-2021) (Z-HZ_WABO-2021-037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866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6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HZ_WABO-2021-0377).</meta:user-defined>
    <dc:language>nl</dc:language>
    <meta:user-defined meta:name="OVERHEIDop.locatietype/OVERHEIDop.gebiedsmarkering">Adres</meta:user-defined>
    <meta:user-defined meta:name="DC.title">Gemeente Midden-Delfland - verlenging beslistermijn omgevingsvergunning – tijdelijk afwijken van het bestemmingsplan voor het gebruik van de locatie Huize Groot Genoeg als trouw- en vergaderlocatie - Woudseweg 144, Schiplu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65</meta:user-defined>
    <meta:user-defined meta:name="OVERHEIDop.GmbID/DC.identifier">gmb-2021-328665</meta:user-defined>
    <meta:user-defined meta:name="OVERHEIDop.versieInformatie"/>
  </office:meta>
</office:document-meta>
</file>