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Vlieland 14, 2716AA Zoetermeer op 10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is een aanvraag omgevingsvergunning ontvangen voor het plaatsen van een dakkapel op het voordakvlak op de locatie Vlieland 14, 2716AA Zoetermeer. De aanvraag is geregistreerd onder zaaknummer 2021-0034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66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land 14, 2716A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Vlieland 14, 2716AA Zoetermeer op 10 sept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64</meta:user-defined>
    <meta:user-defined meta:name="OVERHEIDop.GmbID/DC.identifier">gmb-2021-328664</meta:user-defined>
    <meta:user-defined meta:name="OVERHEIDop.versieInformatie"/>
  </office:meta>
</office:document-meta>
</file>