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int Martiniplantsoen 1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13 voor een omgevingsvergunning op locatie Sint Martiniplantsoen 12 in Franeker. De vergunning is toegekend. Het besluit betreft het brandveilig gebruiken en verbouwen van een gebouw voor dagbesteding. Het besluit is verzonden op 21 september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66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6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6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int Martiniplantsoen 12 in Franeker</meta:user-defined>
    <meta:user-defined meta:name="DCTERMS.W3CDTF/DCTERMS.available">2021-09-23</meta:user-defined>
    <meta:user-defined meta:name="DCTERMS.W3CDTF/OVERHEIDop.jaargang">2021</meta:user-defined>
    <meta:user-defined meta:name="OVERHEIDop.publicationIssue">328662</meta:user-defined>
    <meta:user-defined meta:name="OVERHEIDop.GmbID/DC.identifier">gmb-2021-328662</meta:user-defined>
    <meta:user-defined meta:name="OVERHEIDop.versieInformatie"/>
  </office:meta>
</office:document-meta>
</file>