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118, 1381 G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weg 118, 1381 GT Weesp</text:p>
            <text:p text:style-name="common-al">Omschrijving: Het aanleggen/veranderen van wegen aan de Utrechtseweg</text:p>
            <text:p text:style-name="common-al">Datum ontvangst: 16-09-2021Zaaknummer: Z2021-WP006958OLO nummer: 63766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2866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58</meta:user-defined>
    <meta:user-defined meta:name="DCTERMS.abstract">Het aanleggen/veranderen van wegen aan de Utrechtseweg</meta:user-defined>
    <dc:language>nl</dc:language>
    <meta:user-defined meta:name="OVERHEIDop.locatietype/OVERHEIDop.gebiedsmarkering">Punt</meta:user-defined>
    <meta:user-defined meta:name="DC.title">Aanvraag omgevingsvergunning Utrechtseweg 118, 1381 GT Wees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60</meta:user-defined>
    <meta:user-defined meta:name="OVERHEIDop.GmbID/DC.identifier">gmb-2021-328660</meta:user-defined>
    <meta:user-defined meta:name="OVERHEIDop.versieInformatie"/>
  </office:meta>
</office:document-meta>
</file>