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venkruier te Sint Nicolaasga (Kadestrale aanduiding: LWR02/S/865): aanvraag vergunning realiseren van  zelfstandige bedrijfsunits (OV 202100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jan-2021 is een aanvraag om een omgevingsvergunning binnengekomen voor deze locatie. Het gaat om het realiseren van  zelfstandige bedrijfsunits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2866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6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6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8958.479 547971.86</meta:user-defined>
    <meta:user-defined meta:name="DC.title">Bovenkruier te Sint Nicolaasga (Kadestrale aanduiding: LWR02/S/865): aanvraag vergunning realiseren van  zelfstandige bedrijfsunits (OV 20210060)</meta:user-defined>
    <meta:user-defined meta:name="OVERHEID.PostcodeHuisnummer/OVERHEIDop.postcodeHuisnummer">8521MG 3</meta:user-defined>
    <meta:user-defined meta:name="OVERHEIDop.straatnaam">Bovenkruier</meta:user-defined>
    <meta:user-defined meta:name="OVERHEIDop.woonplaats">Sint Nicolaasga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866</meta:user-defined>
    <meta:user-defined meta:name="OVERHEIDop.GmbID/DC.identifier">gmb-2021-32866</meta:user-defined>
    <meta:user-defined meta:name="OVERHEIDop.versieInformatie"/>
  </office:meta>
</office:document-meta>
</file>