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vangen van een warmwater opslagtank - Veenakkerweg 17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een warmwater opslagtank aan de Veenakkerweg 17, 2635 NC Den Hoorn (14-09-2021) (Z-HZ_WABO-2021-041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865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411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vervangen van een warmwater opslagtank - Veenakkerweg 17, Den Hoo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59</meta:user-defined>
    <meta:user-defined meta:name="OVERHEIDop.GmbID/DC.identifier">gmb-2021-328659</meta:user-defined>
    <meta:user-defined meta:name="OVERHEIDop.versieInformatie"/>
  </office:meta>
</office:document-meta>
</file>