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Vissendreef 133, 2724EJ Zoetermeer op 2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is een aanvraag omgevingsvergunning ontvangen voor het plaatsen van een dakkapel op de locatie Vissendreef 133, 2724EJ Zoetermeer. De aanvraag is geregistreerd onder zaaknummer 2021-0036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6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ssendreef 133, 2724E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Vissendreef 133, 2724EJ Zoetermeer op 21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53</meta:user-defined>
    <meta:user-defined meta:name="OVERHEIDop.GmbID/DC.identifier">gmb-2021-328653</meta:user-defined>
    <meta:user-defined meta:name="OVERHEIDop.versieInformatie"/>
  </office:meta>
</office:document-meta>
</file>