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buurt 3,  3956 RL in Leersum, het vervangen van de rieten kap van de schuur (HZ_WABO-21-1726, 22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5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5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renbuurt 3,  3956 RL in Leersum, het vervangen van de rieten kap van de schuur (HZ_WABO-21-1726, 22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52</meta:user-defined>
    <meta:user-defined meta:name="OVERHEIDop.GmbID/DC.identifier">gmb-2021-328652</meta:user-defined>
    <meta:user-defined meta:name="OVERHEIDop.versieInformatie"/>
  </office:meta>
</office:document-meta>
</file>