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vraag omgevingsvergunning - aanbrengen van dakisolatie aan de buitenzijde van de dakconstructie en het aanpassen van de dakgoten – Tramkade 27, Schipluid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aanbrengen van dakisolatie aan de buitenzijde van de dakconstructie en het aanpassen van de dakgoten aan de Tramkade 27, 2636 CT Schipluiden (Z-HZ_WABO-2021-0478).</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28645</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645</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645</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HZ_WABO-2021-0478</meta:user-defined>
    <dc:language>nl</dc:language>
    <meta:user-defined meta:name="OVERHEIDop.locatietype/OVERHEIDop.gebiedsmarkering">Adres</meta:user-defined>
    <meta:user-defined meta:name="DC.title">Gemeente Midden-Delfland - aanvraag omgevingsvergunning - aanbrengen van dakisolatie aan de buitenzijde van de dakconstructie en het aanpassen van de dakgoten – Tramkade 27, Schipluiden</meta:user-defined>
    <meta:user-defined meta:name="DCTERMS.W3CDTF/DCTERMS.available">2021-09-23</meta:user-defined>
    <meta:user-defined meta:name="DCTERMS.W3CDTF/OVERHEIDop.jaargang">2021</meta:user-defined>
    <meta:user-defined meta:name="OVERHEIDop.publicationIssue">328645</meta:user-defined>
    <meta:user-defined meta:name="OVERHEIDop.GmbID/DC.identifier">gmb-2021-328645</meta:user-defined>
    <meta:user-defined meta:name="OVERHEIDop.versieInformatie"/>
  </office:meta>
</office:document-meta>
</file>