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aan de voor- en achterzijde van de woning, Scheldestroom 79, 2721DN Zoetermeer op 20 sept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21 is een aanvraag omgevingsvergunning ontvangen voor het plaatsen van een dakkapel aan de voor- en achterzijde van de woning op de locatie Scheldestroom 79, 2721DN Zoetermeer. De aanvraag is geregistreerd onder zaaknummer 2021-00361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8643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64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64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cheldestroom 79, 2721DN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kapel aan de voor- en achterzijde van de woning, Scheldestroom 79, 2721DN Zoetermeer op 20 september 2021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643</meta:user-defined>
    <meta:user-defined meta:name="OVERHEIDop.GmbID/DC.identifier">gmb-2021-328643</meta:user-defined>
    <meta:user-defined meta:name="OVERHEIDop.versieInformatie"/>
  </office:meta>
</office:document-meta>
</file>