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gehandicaptenparkeerplaats op kenteken aan het Kerkplein, Herkenbosch</text:p>
      <text:section text:name="regeling_id1-3-2" text:style-name="regeling">
        <text:section text:name="aanhef_id1-3-2-1" text:style-name="aanhef">
          <text:section text:name="context_id1-3-2-1-1" text:style-name="context">
            <text:p text:style-name="context.al">
            <text:span text:style-name="nadrukvet">Gem.reg.nr.</text:span> Z21-023818</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aan het Kerkplein voor een mindervalide bewoner te verwijderen in Herkenbosch.</text:p>
            <text:p text:style-name="considerans.al"/>
            <text:p text:style-name="considerans.al">
            <text:span text:style-name="nadrukvet">Motivering </text:span>
          </text:p>
            <text:p text:style-name="considerans.al">In verband met het overlijden van een mindervalide bewoner van de gemeente Roerdalen ligt het voor de hand de gereserveerde parkeerplaats op te heffen en open te stellen voor algemeen gebruik.</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onderbord OB309 (RVV 1990) en het verwijderen van de ondersteunende markering op het Kerkplein in Herkenbosch.</text:p>
            <text:p text:style-name="considerans.al"/>
            <text:p text:style-name="considerans.al">
            <text:span text:style-name="nadrukvet">Belangenafweging </text:span>
          </text:p>
            <text:p text:style-name="considerans.al"> Overwegende dat:</text:p>
            <text:p text:style-name="considerans.al">- Aan het Kerkplein in Herkenbosch voor een bewoner een gehandicaptenparkeerplaats is gerealiseerd; </text:p>
            <text:p text:style-name="considerans.al">- Deze bewoner geen gebruik meer maakt van de gehandicaptenparkeerplaats; </text:p>
            <text:p text:style-name="considerans.al">- De gehandicaptenparkeerplaats niet langer nodig is; </text:p>
            <text:p text:style-name="considerans.al">- De gehandicaptenparkeerplaats beter als reguliere parkeerplaats benut kan worden; </text:p>
            <text:p text:style-name="considerans.al">- Deze maatregel betrekking heeft op een bij de gemeente Roerdalen in beheer zijnde weg;</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15 september 2021.</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an het verkeersbesluit geregistreerd onder RD/2010-3676 en wel door het opheffen van een gehandicaptenparkeerplaats op kenteken; </text:p>
              </text:list-item>
              <text:list-item text:style-override="id1-3-2-1-4-2-2">
                <text:number>II.</text:number>
                <text:p text:style-name="al">Een en ander uit te voeren door het verwijderen van het verkeersbord E6 (RVV 1990) inclusief onderbord OB309 (RVV 1990) met hierop het kenteken: 1-TPN-34 en het weghalen van de daarbij behorende markeringen.</text:p>
                <text:p text:style-name="al"/>
              </text:list-item>
            </text:list>
            <text:p text:style-name="al">St. Odiliënberg, 30 juli 2021</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1-023818 Intrekken gehandicaptenparkeerplaats op kenteken aan het Kerkplein, Herkenbosch"</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864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4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4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trekken gehandicaptenparkeerplaats op kenteken aan het - Kerkplein in Herk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23818</meta:user-defined>
    <meta:user-defined meta:name="DCTERMS.abstract">Intrekken gehandicaptenparkeerplaats op kenteken aan het Kerkplein in Herkenbosch</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aan het Kerkplein, Herkenbosch</meta:user-defined>
    <meta:user-defined meta:name="DCTERMS.W3CDTF/DCTERMS.available">2021-10-04</meta:user-defined>
    <meta:user-defined meta:name="DCTERMS.W3CDTF/OVERHEIDop.jaargang">2021</meta:user-defined>
    <meta:user-defined meta:name="OVERHEIDop.publicationIssue">328642</meta:user-defined>
    <meta:user-defined meta:name="OVERHEIDop.GmbID/DC.identifier">gmb-2021-328642</meta:user-defined>
    <meta:user-defined meta:name="OVERHEIDop.versieInformatie"/>
  </office:meta>
</office:document-meta>
</file>