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62, 1381 B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gracht 62, 1381BP Weesp</text:p>
            <text:p text:style-name="common-al">Omschrijving: Het kappen van 3 bomen voor een supermarkt</text:p>
            <text:p text:style-name="common-al">Datum ontvangst: 15-09-2021Zaaknummer: Z2021-WP006956OLO nummer: 63741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864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4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6956</meta:user-defined>
    <meta:user-defined meta:name="DCTERMS.abstract">Het kappen van 3 bomen voor een supermarkt</meta:user-defined>
    <dc:language>nl</dc:language>
    <meta:user-defined meta:name="OVERHEIDop.locatietype/OVERHEIDop.gebiedsmarkering">Punt</meta:user-defined>
    <meta:user-defined meta:name="DC.title">Aanvraag omgevingsvergunning Achtergracht 62, 1381 BP Wees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40</meta:user-defined>
    <meta:user-defined meta:name="OVERHEIDop.GmbID/DC.identifier">gmb-2021-328640</meta:user-defined>
    <meta:user-defined meta:name="OVERHEIDop.versieInformatie"/>
  </office:meta>
</office:document-meta>
</file>