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laan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eft de gemeente een aanvraag ontvangen voor het intern constructief wijzigen van de woning op locatie van Ostadelaan 13 te Naarden. De aanvraag is geregistreerd onder zaaknummer HZ_WABO-21-176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63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3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3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Ostadelaan 13 te Naar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38</meta:user-defined>
    <meta:user-defined meta:name="OVERHEIDop.GmbID/DC.identifier">gmb-2021-328638</meta:user-defined>
    <meta:user-defined meta:name="OVERHEIDop.versieInformatie"/>
  </office:meta>
</office:document-meta>
</file>