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39*"/>
    </style:style>
    <style:style style:family="table-column" style:parent-style-name="colspec" style:name="id1-3-2-2-11-7-1-2">
      <style:table-column-properties style:rel-column-width="52*"/>
    </style:style>
  </office:automatic-styles>
  <office:body>
    <office:text>
      <text:p text:style-name="new_page_staatscourant"/>
      <text:p text:style-name="single-kop-titel">Verordening Starterslening 2021</text:p>
      <text:section text:name="regeling_id1-3-2" text:style-name="regeling">
        <text:section text:name="aanhef_id1-3-2-1" text:style-name="aanhef">
          <text:section text:name="preambule_id1-3-2-1-1" text:style-name="preambule">
            <text:p text:style-name="al">De raad van de gemeente West Maas en Waal;</text:p>
            <text:p text:style-name="al">gelezen het voorstel van burgemeester en wethouders d.d. 19 januari 2021 zaaknr: Z.050510</text:p>
            <text:p text:style-name="al">gelet op de artikelen 147 en 149 van de Gemeentewet;</text:p>
            <text:p text:style-name="al"/>
            <text:p text:style-name="al">b e s l u i t:</text:p>
            <text:p text:style-name="al"/>
            <text:p text:style-name="al">vast te stellen de volgende: </text:p>
            <text:p text:style-name="al"/>
            <text:p text:style-name="al">Verordening Startersl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
            <text:p text:style-name="al">a) <text:span text:style-name="nadrukcur">Aanvrager</text:span>: de persoon, die alleen of samen met zijn of haar partners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text:span text:style-name="nadrukcur">College</text:span>: het college van Burgemeester en Wethouders van de gemeente West Maas en Waal;</text:p>
            <text:p text:style-name="al">c)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text:span text:style-name="nadrukcur">Financiële toets</text:span><text:span text:style-name="nadrukcur">:</text:span> de toetsing die door SVn wordt uitgevoerd aan de hand van de geldende NHG-regels, waarmee de hoogte van de Starterslening wordt berekend;</text:p>
            <text:p text:style-name="al">e) <text:span text:style-name="nadrukcur">Starterslening</text:span>: een lening die door SVn kan worden verstrekt aan Aanvrager ten behoeve van de financiering van zijn eigen woning, tezamen met een aan de Starterslening gekoppelde Combinatielening;</text:p>
            <text:p text:style-name="al">f) <text:span text:style-name="nadrukcur">Energiebesparende voorzieningen</text:span>: dit zijn voorzieningen die de woning duurzamer maken. Alleen voorzieningen die binnen de meest actuele voorwaarden en normen NHG vallen, komen hiervoor in aanmerking.</text:p>
            <text:p text:style-name="al">g) <text:span text:style-name="nadrukcur">NHG</text:span>: Nationale Hypotheek Garantie, de publicitaire naam van de door Stichting Waarborgfonds Eigen Woningen, gevestigd ´s-Gravenhage, verstrekte borgtocht;</text:p>
            <text:p text:style-name="al">h)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i) <text:span text:style-name="nadrukcur">Toewijzing:</text:span> het besluit van de Gemeente op basis waarvan de aanvrager een aanvraag kan doen voor de Starterslening bij SVn; </text:p>
            <text:p text:style-name="al"/>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verordening is uitsluitend van toepassing op lening aanvragen:</text:p>
            <text:p text:style-name="al">a. Van in Nederland woonachtige en verblijfsgerechtigde personen, die op het moment van de aanvraag zelfstandig een huurwoning of wooneenheid bewonen dan wel inwonend zijn </text:p>
            <text:p text:style-name="al">b. Voor de aankoop van nieuwe en bestaande koopwoningen in de gemeente West Maas en Waal die geschikt en bestemd zijn voor permanente en niet-recreatieve bewoning door particulieren, en waarvan de kosten voor het verkrijgen in eigendom voor een woning (met of zonder Energie Besparende Voorzieningen (EBV) niet hoger zijn dan de daarvoor geldende maximale NHG norm. Voor de berekening van de hoogte van de Starterslening wordt rekening gehouden met eventuele verbeterkosten of meerwerk. De aankoop voldoet altijd aan de meest actuele Voorwaarden en Normen NHG. </text:p>
            <text:p text:style-name="al">2. De Aanvrager moet de woning waarvoor een Starterslening wordt verstrekt zelf gaan bewonen.</text:p>
            <text:p text:style-name="al"/>
          </text:section>
          <text:section text:name="artikel_id1-3-2-2-4" text:style-name="artikel">
            <text:p text:style-name="artikel_kop_titel"><text:span text:style-name="artikel_kop_label">Artikel</text:span> <text:span text:style-name="artikel_kop_nr">3</text:span> Budget</text:p>
            <text:p text:style-name="al">1. De gemeente West Maas en Waal stelt het budget vast dat beschikbaar is voor het toewijzen van Startersleningen.</text:p>
            <text:p text:style-name="al">2. Startersleningen worden alleen toegewezen voor zover het vastgesteld budget hiervoor toereikend is. </text:p>
            <text:p text:style-name="al">3. Aanvragen, die in verband met het tweede lid niet kunnen worden toegekend, worden door het College afgewezen. </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1. Het college toetst de aanvraag aan artikel 2 en 3. Het College is bevoegd om, met inachtneming van het bepaalde in deze verordening, te bepalen of de Aanvrager een Starterslening mag aanvragen bij SVn.</text:p>
            <text:p text:style-name="al">2. Het College is bevoegd het in artikel 5.8 genoemde bedrag aan te passen. </text:p>
            <text:p text:style-name="al"/>
          </text:section>
          <text:section text:name="artikel_id1-3-2-2-6" text:style-name="artikel">
            <text:p text:style-name="artikel_kop_titel"><text:span text:style-name="artikel_kop_label">Artikel</text:span> <text:span text:style-name="artikel_kop_nr">5</text:span> Procedure aanvraag en toekenning</text:p>
            <text:p text:style-name="al">1. Een aanvraag voor een Starterslening wordt bij het College ingediend op een door de gemeente beschikbaar gestelde wijze. </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menteren. </text:p>
            <text:p text:style-name="al">4. Indien de aanvraag niet binnen de aangegeven termijn is gecomplementeerd, besluit het College de aanvraag buiten behandeling te laten. </text:p>
            <text:p text:style-name="al">5.Het College handelt aanvragen in volgorde van binnenkomst af.</text:p>
            <text:p text:style-name="al">6. Het College neemt binnen acht weken na ontvangst van de aanvraag, dan wel na het compleet worden daarvan, een beslissing en deelt die middels een toewijzings- of afwijzingsbesluit mee aan de Aanvrager. </text:p>
            <text:p text:style-name="al">7. Uit overschrijding van de in het zesde lid bedoelde termijn kan de Aanvrager niet afleiden dat zijn aanvraag is of wordt gehonoreerd. </text:p>
            <text:p text:style-name="al">8. In de toewijzing wordt de maximale hoogte van de Starterslening vastgesteld met dien verstande dat de hoogte van de Starterslening maximaal 20% bedraagt van de koopsom met een maximum van € 50.000 en op basis van het nog beschikbare budget. </text:p>
            <text:p text:style-name="al">9. Tegen de toewijzing dan wel de afwijzing of de buiten behandeling lating kan bezwaar en beroep gemaakt worden volgens de Algemene wet bestuursrecht. </text:p>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p text:style-name="al">1. Het college wijst een aanvraag af indien:</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text:p>
            <text:p text:style-name="al">a. de Starterslening is toegekend of vastgesteld op grond van onjuiste gegevens; of </text:p>
            <text:p text:style-name="al">b. de Starterslening niet tot stand komt.</text:p>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p text:style-name="al">1.De toewijzing door het College betreft een reservering voor een Starterslening uit het gemeentelijk budget. De toewijzing voor een Starterslening vormt het startpunt voor een autonome toetsing door SVn. </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 Indien de Aanvrager het niet eens is met de (financiële) toets van SVn, kan er een klachtenprocedure worden gestart bij SVN en vervolgens eventueel bij het KIFID of zich wenden tot de bevoegde burgerlijke rechter. </text:p>
            <text:p text:style-name="al">5. SVn wijst een aanvraag Starterslening in ieder geval af, in geval er sprake is van stapeling met andere koopinstrumenten, (rente) 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West Maas en Waal en SVn. </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is bevoegd in gevallen waarin de toepassing van deze verordening naar hun oordeel tot een bijzondere hardheid leidt, ten gunste van de aanvrager, af te wijken van deze verordening mits dit geen strijdigheid oplevert met de productspecificaties en uitvoeringsregels van de Starterslening c.q. het kredietbeleid van SV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op 1 augustus 2018. </text:p>
            <text:p text:style-name="al">2. Met de inwerkingtreding van de Verordening Starterslening 2018 wordt de verordening Starterslening 2017 ingetrokken.</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2021”.</text:p>
            <text:p text:style-name="al"/>
            <text:p text:style-name="al">Aldus besloten in de openbare raadsvergadering van de gemeente West Maas en Waal op 4 maart 2021.</text:p>
            <text:p text:style-name="al"/>
            <text:p text:style-name="al">De raad van de gemeente West Maas en Waal,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86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050510</meta:user-defined>
    <meta:user-defined meta:name="DCTERMS.alternative">Verordening Starterslening 2021</meta:user-defined>
    <dc:language>nl</dc:language>
    <meta:user-defined meta:name="OVERHEIDop.locatietype/OVERHEIDop.gebiedsmarkering">Gemeente</meta:user-defined>
    <meta:user-defined meta:name="DC.title">Verordening Starterslening 2021</meta:user-defined>
    <meta:user-defined meta:name="DCTERMS.W3CDTF/DCTERMS.available">2021-09-24</meta:user-defined>
    <meta:user-defined meta:name="DCTERMS.W3CDTF/OVERHEIDop.jaargang">2021</meta:user-defined>
    <meta:user-defined meta:name="OVERHEIDop.publicationIssue">328633</meta:user-defined>
    <meta:user-defined meta:name="OVERHEIDop.betreftRegeling">CVDR662292_1</meta:user-defined>
    <meta:user-defined meta:name="xs:date/OVERHEIDop.startdatum">2021-09-25</meta:user-defined>
    <meta:user-defined meta:name="OVERHEIDop.GmbID/DC.identifier">gmb-2021-328633</meta:user-defined>
    <meta:user-defined meta:name="OVERHEIDop.versieInformatie"/>
  </office:meta>
</office:document-meta>
</file>