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 van een bedrijfspand en een bijgebouw op de locatie Korte Bosweg 48A, 1756 C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423</text:p>
            <text:p text:style-name="common-al">
            <text:span text:style-name="nadrukvet">Besluitdatum verlengen:</text:span> 21 september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Korte Bosweg 48A, 1756 CA in 't Zand</text:p>
            <text:p text:style-name="common-al">
            <text:span text:style-name="nadrukvet">Omschrijving:</text:span> het wijzigen van een bedrijfspand en een bij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862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2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2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wijzigen van een bedrijfspand en een bijgebouw op de locatie Korte Bosweg 48A, 1756 CA in 't Zand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628</meta:user-defined>
    <meta:user-defined meta:name="OVERHEIDop.GmbID/DC.identifier">gmb-2021-328628</meta:user-defined>
    <meta:user-defined meta:name="OVERHEIDop.versieInformatie"/>
  </office:meta>
</office:document-meta>
</file>