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opbouw op het perceel Kruisstraat 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september 2021 een besluit genomen op de aanvraag met zaaknummer Z/21/637335 voor een Omgevingsvergunning voor het plaatsen van een dakopbouw op locatie Kruisstraat 4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862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2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2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op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plaatsen van een dakopbouw op het perceel Kruisstraat 4 in Lemelerveld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8627</meta:user-defined>
    <meta:user-defined meta:name="OVERHEIDop.GmbID/DC.identifier">gmb-2021-328627</meta:user-defined>
    <meta:user-defined meta:name="OVERHEIDop.versieInformatie"/>
  </office:meta>
</office:document-meta>
</file>