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gge 5, 3959 BH Overberg (kadastraal perceelnr. 1165, sectie G, Amerongen), realisatie woning met bijgebouwen (HZ_WABO-21-1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62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2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2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udegge 5, 3959 BH Overberg (kadastraal perceelnr. 1165, sectie G, Amerongen), realisatie woning met bijgebouwen (HZ_WABO-21-1993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25</meta:user-defined>
    <meta:user-defined meta:name="OVERHEIDop.GmbID/DC.identifier">gmb-2021-328625</meta:user-defined>
    <meta:user-defined meta:name="OVERHEIDop.versieInformatie"/>
  </office:meta>
</office:document-meta>
</file>