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7, 3959 BG Overberg, kappen 1 notenboom (HZ_WABO-21-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62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2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poorlaan 7, 3959 BG Overberg, kappen 1 notenboom (HZ_WABO-21-2005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20</meta:user-defined>
    <meta:user-defined meta:name="OVERHEIDop.GmbID/DC.identifier">gmb-2021-328620</meta:user-defined>
    <meta:user-defined meta:name="OVERHEIDop.versieInformatie"/>
  </office:meta>
</office:document-meta>
</file>