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arsweg 52 b, 3959 AJ Overberg, nieuwbouw vrijstaande woning en berging (HZ_WABO-21-19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8616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61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61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arsweg 52 b, 3959 AJ Overberg, nieuwbouw vrijstaande woning en berging (HZ_WABO-21-1998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616</meta:user-defined>
    <meta:user-defined meta:name="OVERHEIDop.GmbID/DC.identifier">gmb-2021-328616</meta:user-defined>
    <meta:user-defined meta:name="OVERHEIDop.versieInformatie"/>
  </office:meta>
</office:document-meta>
</file>