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roeckgouw kavel 170 in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september 2021 heeft de gemeente een aanvraag ontvangen voor een Omgevingsvergunning op locatie Broeckgouw kavel 170 in Volendam. De aanvraag is geregistreerd onder zaaknummer HZ_WABO-21-5513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Een binnengekomen aanvraag om een omgevingsvergunning is geen besluit in de zin van artikel 1.3 van de Algemene wet bestuursrecht en daarom niet vatbaar voor bezwaar en/of beroep. Voor meer informatie kunt u contact opnemen met de afdeling Ruimtelijke Ontwikkeling, sectie Bouwen &amp; Milieu via omgevingsvergunning@edam-volendam.nl of telefoonnummer 0299-398 39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28615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615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615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Broeckgouw kavel 170 in Volendam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8615</meta:user-defined>
    <meta:user-defined meta:name="OVERHEIDop.GmbID/DC.identifier">gmb-2021-328615</meta:user-defined>
    <meta:user-defined meta:name="OVERHEIDop.versieInformatie"/>
  </office:meta>
</office:document-meta>
</file>