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telijke onderscheidingen 2021</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13-07-2021 ;</text:p>
            <text:p text:style-name="al">gelet op het bepaalde in artikelen 147 en 149 van de Gemeentewet;</text:p>
            <text:p text:style-name="al">overwegende dat een actualisering van de verordening wenselijk is;</text:p>
            <text:p text:style-name="al">besluit vast te stellen:</text:p>
            <text:p text:style-name="al">Verordening op de gemeentelijke onderscheid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meentelijke onderscheidingen</text:p>
            <text:p text:style-name="al">De gemeente Zaanstad kent de volgende onderscheidingen:</text:p>
            <text:list text:style-name="id1-3-2-2-2-3">
              <text:list-item text:style-override="id1-3-2-2-2-3-1">
                <text:number>a.</text:number>
                <text:p text:style-name="al">Het Ereburgerschap</text:p>
              </text:list-item>
              <text:list-item text:style-override="id1-3-2-2-2-3-2">
                <text:number>b.</text:number>
                <text:p text:style-name="al">De Erepenning</text:p>
              </text:list-item>
            </text:list>
            <text:p text:style-name="al"/>
          </text:section>
          <text:section text:name="artikel_id1-3-2-2-3" text:style-name="artikel">
            <text:p text:style-name="artikel_kop_titel"><text:span text:style-name="artikel_kop_label">Artikel</text:span> <text:span text:style-name="artikel_kop_nr">2</text:span> Het Ereburgerschap van de gemeente Zaanstad</text:p>
            <text:list text:style-name="id1-3-2-2-3-2">
              <text:list-item text:style-override="id1-3-2-2-3-2-1">
                <text:number>1.</text:number>
                <text:p text:style-name="al">Het Ereburgerschap van de gemeente Zaanstad kan worden toegekend:</text:p>
                <text:list text:style-name="id1-3-2-2-3-2-1-3">
                  <text:list-item text:style-override="id1-3-2-2-3-2-1-3-1">
                    <text:number>a.</text:number>
                    <text:p text:style-name="al">Aan ingezetenen van de gemeente Zaanstad, die gedurende lange tijd een positieve bijdrage hebben geleverd aan de beeldvorming van de gemeente in nationaal en/of internationaal verband door activiteiten op meerdere uiteenlopende maatschappelijke terreinen.</text:p>
                  </text:list-item>
                  <text:list-item text:style-override="id1-3-2-2-3-2-1-3-2">
                    <text:number>b.</text:number>
                    <text:p text:style-name="al">Aan ingezetenen en niet-ingezetenen, als zijn/haar maatschappelijke activiteiten binnen of buiten de gemeente een duidelijke bijdrage hebben geleverd aan het aanzien of de naamsbekendheid van de gemeente in nationaal en/of internationaal verband.</text:p>
                  </text:list-item>
                </text:list>
              </text:list-item>
              <text:list-item text:style-override="id1-3-2-2-3-2-2">
                <text:number>2.</text:number>
                <text:p text:style-name="al">Over de toekenning van het Ereburgerschap wordt door de gemeenteraad besloten op voorstel van burgemeester en wethouders. De raad bevestigt in alle gevallen het besluit van burgemeester en wethouders.</text:p>
              </text:list-item>
              <text:list-item text:style-override="id1-3-2-2-3-2-3">
                <text:number>3.</text:number>
                <text:p text:style-name="al">De beraadslaging en het besluit over de toekenning vinden plaats in een besloten vergadering.</text:p>
              </text:list-item>
              <text:list-item text:style-override="id1-3-2-2-3-2-4">
                <text:number>4.</text:number>
                <text:p text:style-name="al">Aan het Ereburgerschap zijn verbonden:</text:p>
                <text:list text:style-name="id1-3-2-2-3-2-4-3">
                  <text:list-item text:style-override="id1-3-2-2-3-2-4-3-1">
                    <text:number>a.</text:number>
                    <text:p text:style-name="al">Een oorkonde, met daarop de naam, datum en geboorteplaats, hoedanigheid en woonplaats van betrokkene, de reden die tot een toekenning heeft geleid en de dagtekening van het besluit tot toekenning.</text:p>
                  </text:list-item>
                  <text:list-item text:style-override="id1-3-2-2-3-2-4-3-2">
                    <text:number>b.</text:number>
                    <text:p text:style-name="al">Een penning.</text:p>
                  </text:list-item>
                </text:list>
              </text:list-item>
              <text:list-item text:style-override="id1-3-2-2-3-2-5">
                <text:number>5.</text:number>
                <text:p text:style-name="al">De vormgeving van de oorkonde en de vervaardiging en keuze van metaalsoort van de speciaal voor Zaanstad ontworpen penning, evenals de omschrijving van de reden van toekenning en eventuele inscriptie worden door burgemeester en wethouders vastgesteld, tenzij de gemeenteraad zelf een en ander vaststelt.</text:p>
              </text:list-item>
              <text:list-item text:style-override="id1-3-2-2-3-2-6">
                <text:number>6.</text:number>
                <text:p text:style-name="al">De uitreiking van oorkonde en penning vindt plaats door of namens een lid van het college van burgemeester en wethouders.</text:p>
              </text:list-item>
              <text:list-item text:style-override="id1-3-2-2-3-2-7">
                <text:number>7.</text:number>
                <text:p text:style-name="al">Aan het Ereburgerschap zijn geen rechten of plichten verbonden.</text:p>
              </text:list-item>
              <text:list-item text:style-override="id1-3-2-2-3-2-8">
                <text:number>8.</text:number>
                <text:p text:style-name="al">De gemeenteraad kan, op voorstel van burgemeester en wethouders of ten minste tien leden van de gemeenteraad, in zeer bijzondere gevallen de begiftigde vervallen verklaren van het Ereburgerschap. Aan de betrokkene wordt in een dergelijk geval mededeling gedaan met de reden van het besluit. De beraadslaging en het besluit over de vervallenverklaring vinden plaats in een besloten vergadering.</text:p>
              </text:list-item>
              <text:list-item text:style-override="id1-3-2-2-3-2-9">
                <text:number>9.</text:number>
                <text:p text:style-name="al">Van elke toekenning houden burgemeester en wethouders aantekening bij in een digitaal register, het “Ereboek der gemeente Zaanstad”. Dit Ereboek bevat dezelfde gegevens als de oorkonde en de vermelding van een beslissing op een bijzonder geval als in lid 10 bedoeld.</text:p>
              </text:list-item>
              <text:list-item text:style-override="id1-3-2-2-3-2-10">
                <text:number>10.</text:number>
                <text:p text:style-name="al">In bijzondere gevallen kan de gemeenteraad op voorstel van burgemeester en wethouders besluiten:</text:p>
                <text:list text:style-name="id1-3-2-2-3-2-10-3">
                  <text:list-item text:style-override="id1-3-2-2-3-2-10-3-1">
                    <text:number>a.</text:number>
                    <text:p text:style-name="al">Dat het Ereburgerschap wordt toegekend aan degene, al dan niet Nederlander, die in het algemeen een buitengewoon uitzonderlijke prestatie voor de mensheid of een deel daarvan heeft verricht;</text:p>
                  </text:list-item>
                  <text:list-item text:style-override="id1-3-2-2-3-2-10-3-2">
                    <text:number>b.</text:number>
                    <text:p text:style-name="al">Dat het Ereburgerschap postuum wordt toegekend;</text:p>
                  </text:list-item>
                  <text:list-item text:style-override="id1-3-2-2-3-2-10-3-3">
                    <text:number>c.</text:number>
                    <text:p text:style-name="al">Dat de in lid 4b genoemde penning wordt vervangen door een ander bewijs van eerbetoon.</text:p>
                  </text:list-item>
                </text:list>
              </text:list-item>
            </text:list>
            <text:p text:style-name="al"/>
          </text:section>
          <text:section text:name="artikel_id1-3-2-2-4" text:style-name="artikel">
            <text:p text:style-name="artikel_kop_titel"><text:span text:style-name="artikel_kop_label">Artikel</text:span> <text:span text:style-name="artikel_kop_nr">3</text:span> De Erepenning van de gemeente Zaanstad</text:p>
            <text:list text:style-name="id1-3-2-2-4-2">
              <text:list-item text:style-override="id1-3-2-2-4-2-1">
                <text:number>1.</text:number>
                <text:p text:style-name="al">Burgemeester en wethouders kunnen de Erepenning van de gemeente Zaanstad toekennen aan:</text:p>
                <text:list text:style-name="id1-3-2-2-4-2-1-3">
                  <text:list-item text:style-override="id1-3-2-2-4-2-1-3-1">
                    <text:number>a.</text:number>
                    <text:p text:style-name="al">Aan ingezetenen van de gemeente Zaanstad, die gedurende lange tijd een positieve bijdrage hebben geleverd aan de beeldvorming van de gemeente in uiteenlopende maatschappelijke terreinen.</text:p>
                  </text:list-item>
                  <text:list-item text:style-override="id1-3-2-2-4-2-1-3-2">
                    <text:number>b.</text:number>
                    <text:p text:style-name="al">Aan ingezetenen en niet-ingezetenen, als zijn/haar maatschappelijke activiteiten binnen of buiten de gemeente een duidelijke bijdrage hebben geleverd aan het aanzien of de naamsbekendheid van de gemeente Zaanstad in nationaal en/of internationaal verband.</text:p>
                  </text:list-item>
                </text:list>
              </text:list-item>
              <text:list-item text:style-override="id1-3-2-2-4-2-2">
                <text:number>2.</text:number>
                <text:p text:style-name="al">Een voorstel kan zowel door de gemeente, als door inwoner(s), instellingen, organisaties en bedrijven (binnen en buiten Zaanstad) worden gedaan.</text:p>
              </text:list-item>
              <text:list-item text:style-override="id1-3-2-2-4-2-3">
                <text:number>3.</text:number>
                <text:p text:style-name="al">Kandidaten voor de gemeentelijke Erepenning kunnen het gehele jaar worden voorgedragen. Deze onderscheiding kan op ieder moment dat hiertoe aanleiding is worden uitgereikt.</text:p>
              </text:list-item>
              <text:list-item text:style-override="id1-3-2-2-4-2-4">
                <text:number>4.</text:number>
                <text:p text:style-name="al">Per voorstel kan slechts één natuurlijk persoon, al dan niet woonachtig in Zaanstad, kandidaat gesteld worden.</text:p>
              </text:list-item>
              <text:list-item text:style-override="id1-3-2-2-4-2-5">
                <text:number>5.</text:number>
                <text:p text:style-name="al">Een ingediende voordracht wordt eerst voorgelegd aan de Commissie Erepenning die een advies uitbrengt. De voordracht wordt daarna met dit advies aan het college voorgelegd. Het college neemt een besluit over de voordracht, het advies van de commissie Erepenning is daarbij niet bindend. Dit besluit wordt aan de raad meegedeeld.</text:p>
              </text:list-item>
              <text:list-item text:style-override="id1-3-2-2-4-2-6">
                <text:number>6.</text:number>
                <text:p text:style-name="al">Het model, de vervaardiging en het soort metaal van de Erepenning zijn hetzelfde als die van de penning die aan het Ereburgerschap is verbonden.</text:p>
              </text:list-item>
              <text:list-item text:style-override="id1-3-2-2-4-2-7">
                <text:number>7.</text:number>
                <text:p text:style-name="al">Aan de Erepenning is een oorkonde verbonden met daarop de naam, datum en geboorteplaats, hoedanigheid en woonplaats van betrokkene, de reden die tot een toekenning heeft geleid en de dagtekening van het besluit tot toekenning. Bij niet natuurlijke personen worden de datum van oprichting en de plaats van vestiging vermeld. De vormgeving van de oorkonde en de omschrijving van de reden van toekenning worden door burgemeester en wethouders vastgesteld.</text:p>
              </text:list-item>
              <text:list-item text:style-override="id1-3-2-2-4-2-8">
                <text:number>8.</text:number>
                <text:p text:style-name="al">De uitreiking van oorkonde en penning vindt plaats door de (loco) burgemeester.</text:p>
              </text:list-item>
              <text:list-item text:style-override="id1-3-2-2-4-2-9">
                <text:number>9.</text:number>
                <text:p text:style-name="al">Aan de Erepenning zijn geen rechten of plichten verbonden.</text:p>
              </text:list-item>
              <text:list-item text:style-override="id1-3-2-2-4-2-10">
                <text:number>10.</text:number>
                <text:p text:style-name="al">Van elke toekenning houden burgemeester en wethouders aantekening bij in een digitaal register, het “Ereboek der gemeente Zaanstad”. Dit Ereboek bevat dezelfde gegevens als de oorkonde en de vermelding van een beslissing op een bijzonder geval zoals beschreven in artikel 2 lid 10.</text:p>
              </text:list-item>
            </text:list>
            <text:p text:style-name="al"/>
          </text:section>
          <text:section text:name="artikel_id1-3-2-2-5" text:style-name="artikel">
            <text:p text:style-name="artikel_kop_titel"><text:span text:style-name="artikel_kop_label">Artikel</text:span> <text:span text:style-name="artikel_kop_nr">4</text:span> Citeertitel en inwerkingtreding</text:p>
            <text:list text:style-name="id1-3-2-2-5-2">
              <text:list-item text:style-override="id1-3-2-2-5-2-1">
                <text:number>1.</text:number>
                <text:p text:style-name="al">Deze verordening kan worden aangehaald als “Verordening op de gemeentelijke onderscheidingen 2021”.</text:p>
              </text:list-item>
              <text:list-item text:style-override="id1-3-2-2-5-2-2">
                <text:number>2.</text:number>
                <text:p text:style-name="al">Deze verordening treedt in werking op de eerste dag na de dag van bekendmaking.</text:p>
              </text:list-item>
              <text:list-item text:style-override="id1-3-2-2-5-2-3">
                <text:number>3.</text:number>
                <text:p text:style-name="al">De “Verordening op de gemeentelijke onderscheidingen”, vastgesteld op 6 juli 1989, wordt ingetrokken per datum van inwerkingtreding van deze verordening.</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16-09-2021.</text:span></text:p>
            <text:p><text:span text:style-name="functie"/></text:p>
            <text:p><text:span text:style-name="functie">Raads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6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021/14644</meta:user-defined>
    <meta:user-defined meta:name="DCTERMS.alternative">Verordening op de gemeentelijke onderscheidingen 2021</meta:user-defined>
    <dc:language>nl</dc:language>
    <meta:user-defined meta:name="OVERHEIDop.locatietype/OVERHEIDop.gebiedsmarkering">Gemeente</meta:user-defined>
    <meta:user-defined meta:name="DC.title">Verordening op de gemeentelijke onderscheidingen 2021</meta:user-defined>
    <meta:user-defined meta:name="DCTERMS.W3CDTF/DCTERMS.available">2021-09-23</meta:user-defined>
    <meta:user-defined meta:name="DCTERMS.W3CDTF/OVERHEIDop.jaargang">2021</meta:user-defined>
    <meta:user-defined meta:name="OVERHEIDop.publicationIssue">328614</meta:user-defined>
    <meta:user-defined meta:name="OVERHEIDop.betreftRegeling">CVDR662291_1</meta:user-defined>
    <meta:user-defined meta:name="xs:date/OVERHEIDop.startdatum">2021-09-24</meta:user-defined>
    <meta:user-defined meta:name="OVERHEIDop.GmbID/DC.identifier">gmb-2021-328614</meta:user-defined>
    <meta:user-defined meta:name="OVERHEIDop.versieInformatie"/>
  </office:meta>
</office:document-meta>
</file>