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 c, 3953 BG Maarsbergen, nieuwe pui i.p.v. huidige garagedeur, keimen van de woning en realisatie (vergunningsvrije) uitbouw achterzijde woning (HZ_WABO-21-1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1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arweg 1 c, 3953 BG Maarsbergen, nieuwe pui i.p.v. huidige garagedeur, keimen van de woning en realisatie (vergunningsvrije) uitbouw achterzijde woning (HZ_WABO-21-199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11</meta:user-defined>
    <meta:user-defined meta:name="OVERHEIDop.GmbID/DC.identifier">gmb-2021-328611</meta:user-defined>
    <meta:user-defined meta:name="OVERHEIDop.versieInformatie"/>
  </office:meta>
</office:document-meta>
</file>