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Sperwerlaan 94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1 een besluit genomen op de aanvraag met zaaknummer OV-2021-0391 voor een omgevingsvergunning op locatie Sperwerlaan 94 in Leerdam. De vergunning is verleend. Het besluit betreft het aanleggen van een in-/uitrit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28609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0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8609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perwerlaan 94 in Leerdam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8609</meta:user-defined>
    <meta:user-defined meta:name="OVERHEIDop.GmbID/DC.identifier">gmb-2021-328609</meta:user-defined>
    <meta:user-defined meta:name="OVERHEIDop.versieInformatie"/>
  </office:meta>
</office:document-meta>
</file>