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Venesluis 16, 7991 T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paardenstal en loopstal, ontvangstdatum 19-09-2021, zaaknummer 31278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860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Venesluis 16, 7991 TG,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08</meta:user-defined>
    <meta:user-defined meta:name="OVERHEIDop.GmbID/DC.identifier">gmb-2021-328608</meta:user-defined>
    <meta:user-defined meta:name="OVERHEIDop.versieInformatie"/>
  </office:meta>
</office:document-meta>
</file>