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op de heffing en invordering van Leges Zaansta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, </text:p>
            <text:p text:style-name="al"/>
            <text:p text:style-name="al">gelet op Gemeentewet, art. 229, eerste lid, aanhef en onder b en artikel 1 van de Wet van 13 oktober</text:p>
            <text:p text:style-name="al">2011, houdende regeling van een grondslag voor de heffing van rechten voor de Nederlandse</text:p>
            <text:p text:style-name="al">identiteitskaart (Stb2011 ,440) en de artikelen 2, tweede lid en 7 van de Paspoortwet;</text:p>
            <text:p text:style-name="al"/>
            <text:p text:style-name="al">besluit vast te stellen de "Verordening op de heffing en invordering van Leges Zaanstad 2021 "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/>
            <text:p text:style-name="al">Aan artikel 9 ‘Kwijtschelding’. Bij de invordering van de leges wordt geen kwijtschelding verleend</text:p>
            <text:p text:style-name="al"/>
            <text:p text:style-name="al">wordt het volgende toegevoegd:</text:p>
            <text:p text:style-name="al"/>
            <text:p text:style-name="al">, met uitzondering bij de leges in hoofdstuk 3 ‘Europese Dienstenrichtlijn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met ingang van 1 januari 2021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wordt aangehaald als: Wijziging op de verordening van Leges Zaanstad 2021 </text:p>
            <text:p text:style-name="al"/>
            <text:p text:style-name="al"/>
            <text:p text:style-name="al">Aldus vastgesteld door de raad van de gemeente Zaanstad in de vergadering van 16-09-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Zaanstad,</text:span></text:p>
            <text:p><text:span text:style-name="functie">de griffier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59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9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9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Bestuur | Organisatie en beleid</meta:user-defined>
    <meta:user-defined meta:name="DC.source">Gemeentewet]|[1.0:c:BWBR0005416&amp;g=2020-01-01</meta:user-defined>
    <meta:user-defined meta:name="DC.source">Wet milieubeheer]|[1.0:c:BWBR0003245&amp;g=2020-07-01</meta:user-defined>
    <meta:user-defined meta:name="DC.source">Besluit begroting en verantwoording provincies en gemeenten]|[1.0:c:BWBR0014606&amp;g=2019-07-01</meta:user-defined>
    <meta:user-defined meta:name="DC.source">https://zaanstad2020.voorjaarsnota.nl/</meta:user-defined>
    <meta:user-defined meta:name="DC.source">https://zoek.officielebekendmakingen.nl/gmb-2019-314585.html</meta:user-defined>
    <meta:user-defined meta:name="OVERHEIDop.referentienummer">2021/15844</meta:user-defined>
    <meta:user-defined meta:name="DCTERMS.alternative">Legesverordening Zaanstad 2021</meta:user-defined>
    <dc:language>nl</dc:language>
    <meta:user-defined meta:name="OVERHEIDop.locatietype/OVERHEIDop.gebiedsmarkering">Gemeente</meta:user-defined>
    <meta:user-defined meta:name="DC.title">Verordening op de heffing en invordering van Leges Zaanstad 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99</meta:user-defined>
    <meta:user-defined meta:name="OVERHEIDop.betreftRegeling">CVDR647874_2</meta:user-defined>
    <meta:user-defined meta:name="xs:date/OVERHEIDop.startdatum">2021-09-24</meta:user-defined>
    <meta:user-defined meta:name="OVERHEIDop.GmbID/DC.identifier">gmb-2021-328599</meta:user-defined>
    <meta:user-defined meta:name="OVERHEIDop.versieInformatie"/>
  </office:meta>
</office:document-meta>
</file>