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pronglaan 31, 3951 VJ Maarn, verklaring vergunningvrij bouwen schuur (HZ_WABO-2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spronglaan 31, 3951 VJ Maarn, verklaring vergunningvrij bouwen schuur (HZ_WABO-21-202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96</meta:user-defined>
    <meta:user-defined meta:name="OVERHEIDop.GmbID/DC.identifier">gmb-2021-328596</meta:user-defined>
    <meta:user-defined meta:name="OVERHEIDop.versieInformatie"/>
  </office:meta>
</office:document-meta>
</file>