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hotel Zeeweg 80 Overveen</text:p>
      <text:section text:name="zakelijke-mededeling_id1-3-2" text:style-name="zakelijke-mededeling">
        <text:section text:name="zakelijke-mededeling-tekst_id1-3-2-1" text:style-name="zakelijke-mededeling-tekst">
          <text:section text:name="tekst_id1-3-2-1-1" text:style-name="tekst">
            <text:p text:style-name="common-al">Op 3 december 2018 ontvingen we een aanvraag omgevingsvergunning voor het realiseren van een hotel op Zeeweg 80 te Overveen. Deze aanvraag is volgens de uitgebreide procedure behandeld. Er zijn zienswijzen ingebracht. De definitieve vergunning is niet gewijzigd ten opzichte van het ontwerp. Wij hebben de vergunning verleend. </text:p>
            <text:p text:style-name="tussenkopcur">U kunt in beroep gaan tegen ons besluit</text:p>
            <text:p text:style-name="common-al">Bent u het niet eens met dit besluit? Dan kunt u een beroep gaan bij Rechtbank Noord-Holland. Zorgt u ervoor dat u uw beroep indient binnen 6 weken na datum van publicatie.  </text:p>
            <text:p text:style-name="tussenkopcur">Zorg dat u de juiste informatie in uw beroep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roep schrijft;</text:p>
              </text:list-item>
              <text:list-item text:style-override="id1-3-2-1-1-6-3">
                <text:number>•</text:number>
                <text:p text:style-name="al">Een omschrijving van het besluit waartegen u beroep gaat (stuur ook een kopie van deze brief);</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kunt uw beroep op 2 manieren indienen </text:p>
            <text:list text:style-name="id1-3-2-1-1-8">
              <text:list-item text:style-override="id1-3-2-1-1-8-1">
                <text:number>•</text:number>
                <text:p text:style-name="al">Per post: Rechtbank Noord-Holland                                                                                               Sectie Bestuur </text:p>
              </text:list-item>
              <text:list-item text:style-override="id1-3-2-1-1-8-2">
                <text:number/>
                <text:p text:style-name="al">Postbus 1621 2003 BR Haarlem </text:p>
              </text:list-item>
              <text:list-item text:style-override="id1-3-2-1-1-8-3">
                <text:number>•</text:number>
                <text:p text:style-name="al">Digitaal: http://loket.rechtspraak.nl/bestuursrecht</text:p>
              </text:list-item>
            </text:list>
            <text:p text:style-name="common-al">U hebt dan een digitale handtekening nodig (DigiD). De voorwaarden leest u op de website.</text:p>
            <text:p text:style-name="tussenkopcur">Ons besluit blijft geldig totdat we over uw beroep hebben beslist</text:p>
            <text:p text:style-name="common-al">In spoedeisende gevallen kunt u bij uw beroep ook een voorlopige voorziening aanvragen bij de rechtbank in Haarlem. De rechter beslist dan of er gewacht moet worden met de uitvoering van ons besluit. U betaalt kosten aan de rechtbank als u vraagt om een voorlopige voorziening (griffierecht). U kunt schriftelijk of digitaal om een voorlopige voorziening vragen. Op dezelfde manier als waarop u uw beroep indient. </text:p>
            <text:p text:style-name="common-al">
            <text:span text:style-name="nadrukvet">Op de hoogte blijven?</text:span>
          </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859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9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9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hotel Zeeweg 80 Overveen</meta:user-defined>
    <meta:user-defined meta:name="DCTERMS.W3CDTF/DCTERMS.available">2021-09-23</meta:user-defined>
    <meta:user-defined meta:name="DCTERMS.W3CDTF/OVERHEIDop.jaargang">2021</meta:user-defined>
    <meta:user-defined meta:name="OVERHEIDop.publicationIssue">328592</meta:user-defined>
    <meta:user-defined meta:name="OVERHEIDop.GmbID/DC.identifier">gmb-2021-328592</meta:user-defined>
    <meta:user-defined meta:name="OVERHEIDop.versieInformatie"/>
  </office:meta>
</office:document-meta>
</file>