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A voor een Halloweenkermis aan de Van der Hagenstraat 20 van 23 to en met 31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1 is een aanvraag evenementenvergunning ontvangen voor deHalloweenkermis op de locatie Van der Hagenstraat thv nummer 20. De aanvraag is geregistreerd onder zaaknummer 2021-00319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859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9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9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voor op locatie Van der Hagenstraat thv nr. 20</meta:user-defined>
    <dc:language>nl</dc:language>
    <meta:user-defined meta:name="OVERHEIDop.locatietype/OVERHEIDop.gebiedsmarkering">Vlak</meta:user-defined>
    <meta:user-defined meta:name="DC.title">Ingediende aanvraag evenementenvergunning A voor een Halloweenkermis aan de Van der Hagenstraat 20 van 23 to en met 31 oktober 2021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591</meta:user-defined>
    <meta:user-defined meta:name="OVERHEIDop.GmbID/DC.identifier">gmb-2021-328591</meta:user-defined>
    <meta:user-defined meta:name="OVERHEIDop.versieInformatie"/>
  </office:meta>
</office:document-meta>
</file>