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tsberg 14B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september 2021 een sloopmelding ontvangen voor het verwijderen van asbesthoudende deuren van een schuur op de locatie Katsberg 14B te Meijel. De melding is geregistreerd onder zaaknummer 1894245000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858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8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atsberg 14B te Meijel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89</meta:user-defined>
    <meta:user-defined meta:name="OVERHEIDop.GmbID/DC.identifier">gmb-2021-328589</meta:user-defined>
    <meta:user-defined meta:name="OVERHEIDop.versieInformatie"/>
  </office:meta>
</office:document-meta>
</file>