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C.Verloopweg 65 r 6, 3956 BN Leersum, vellen van 2 bomen (HZ_WABO-21-2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58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8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8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.C.Verloopweg 65 r 6, 3956 BN Leersum, vellen van 2 bomen (HZ_WABO-21-2012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87</meta:user-defined>
    <meta:user-defined meta:name="OVERHEIDop.GmbID/DC.identifier">gmb-2021-328587</meta:user-defined>
    <meta:user-defined meta:name="OVERHEIDop.versieInformatie"/>
  </office:meta>
</office:document-meta>
</file>