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uverijnsakker ong. (N2925)  te Veghel</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aanvraag ontvangen voor een omgevingsvergunning op locatie Souverijnsakker ong. (N2925)  te Veghel. De aanvraag is geregistreerd onder zaaknummer OV-2021-0753. De aanvraag betreft het plaatsen van een tijdelijke woonuni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58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8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8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ouverijnsakker ong. (N2925)  te Veghel</meta:user-defined>
    <meta:user-defined meta:name="DCTERMS.W3CDTF/DCTERMS.available">2021-09-23</meta:user-defined>
    <meta:user-defined meta:name="DCTERMS.W3CDTF/OVERHEIDop.jaargang">2021</meta:user-defined>
    <meta:user-defined meta:name="OVERHEIDop.publicationIssue">328582</meta:user-defined>
    <meta:user-defined meta:name="OVERHEIDop.GmbID/DC.identifier">gmb-2021-328582</meta:user-defined>
    <meta:user-defined meta:name="OVERHEIDop.versieInformatie"/>
  </office:meta>
</office:document-meta>
</file>