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rbouw Loods Papesteeg 11 Dreumel - Papesteeg 11, 6621 KW Dreumel (14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85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rbouw Loods Papesteeg 11 Dreumel - Papesteeg 11, 6621 KW Dreumel (14-09-20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581</meta:user-defined>
    <meta:user-defined meta:name="OVERHEIDop.GmbID/DC.identifier">gmb-2021-328581</meta:user-defined>
    <meta:user-defined meta:name="OVERHEIDop.versieInformatie"/>
  </office:meta>
</office:document-meta>
</file>