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in-Julianalaan 74, 3956 XN Leersum, het vellen van twee grove dennen (HZ_WABO-21-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28580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580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Koningin-Julianalaan 74, 3956 XN Leersum, het vellen van twee grove dennen (HZ_WABO-21-2031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580</meta:user-defined>
    <meta:user-defined meta:name="OVERHEIDop.GmbID/DC.identifier">gmb-2021-328580</meta:user-defined>
    <meta:user-defined meta:name="OVERHEIDop.versieInformatie"/>
  </office:meta>
</office:document-meta>
</file>