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realiseren 2 parkeerplaatsen - Kleine Wiel 13, 6658 AW Beneden-Leeuwen (11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85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realiseren 2 parkeerplaatsen - Kleine Wiel 13, 6658 AW Beneden-Leeuwen (11-09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577</meta:user-defined>
    <meta:user-defined meta:name="OVERHEIDop.GmbID/DC.identifier">gmb-2021-328577</meta:user-defined>
    <meta:user-defined meta:name="OVERHEIDop.versieInformatie"/>
  </office:meta>
</office:document-meta>
</file>