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Vesting ten behoeve van de restauratie van het voorhuis en het terugbouwen van het achterhuis aan de Voorstraat 80 (de Roef), inclusief de toevoeging van de functie kantoor e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bekend, dat zij op 21 september 2021 hebben besloten om met toepassing artikel 2.12, eerste lid, sub a, onder 3, juncto artikel 3.10, eerste lid, sub a van de Wet algemene bepalingen omgevingsrecht (hierna: Wabo) af te wijken van de Regels van het bestemmingsplan “Vesting” en omgevingsvergunning te verlenen voor de afwijking van de huidige bestemming aan de Voorstraat 80 te Brielle. </text:p>
            <text:p text:style-name="common-al">Belanghebbenden kunnen binnen zes weken na de dag van terinzagelegging een beroepschrift hiertegen indienen (<text:span text:style-name="nadrukvet">vanaf zaterdag 25 september 2021 t/m vrijdag 5 november 2021</text:span>). Het beroepschrift dient schriftelijk te worden ingediend bij de rechtbank te Rotterdam (sector Bestuursrecht), Postbus 50951, 3007 BM Rotterdam.</text:p>
            <text:p text:style-name="common-al">Degene die beroep heeft ingesteld kan ook een verzoek om voorlopige voorziening indienen bij de Voorzieningenrechter van de Rechtbank te Rotterdam. Een voorlopige voorziening kan worden getroffen, indien onverwijlde spoed, gelet op de betrokken belangen, dat vereist. </text:p>
            <text:p text:style-name="common-al">Er kan ook digitaal beroep worden ingesteld bij genoemde rechtbank via <text:a xlink:href="https://formulier.rechtspraak.nl/burger/bestuur/beroepschrift/rechtbank" xlink:type="simple">https://formulier.rechtspraak.nl/burger/bestuur/beroepschrift/rechtbank</text:a>. Daarvoor dient u te beschikken over DigiD. Op de website kunt u de precieze voorwaarden vinden.</text:p>
            <text:p text:style-name="common-al">
            <text:span text:style-name="nadrukvet">Verklaring van geen bedenkingen</text:span>
          </text:p>
            <text:p text:style-name="common-al">Tevens is op 6 juli 2021 door de raad een verklaring van geen bedenkingen afgegeven, zoals bedoeld in artikel 2.27 van de Wabo, voor het afwijken van het bestemmingsplan “Vesting”. Deze verklaring van geen bedenkingen van de raad is noodzakelijk om de omgevingsvergunning te kunnen verlenen. Tegen de verklaring van geen bedenkingen staat geen rechtstreeks beroep open.</text:p>
            <text:p text:style-name="common-al">
            <text:span text:style-name="nadrukvet">Plangebied en inhoud van het plan</text:span>
          </text:p>
            <text:p text:style-name="common-al">Het perceel Voorstraat 80 valt binnen het bestemmingsplan “Vesting”. Het plan bestaat uit een herbestemming van Voorstraat 80, inclusief het achterhuis en behoeve van een 5 tal appartementen. De appartementen zijn bedoeld voor ouderen, met de mogelijkheid van zorg indien noodzakelijk, zodat bewoners langer zelfstandig kunnen blijven wonen. Deze herbestemming geeft een nieuwe invulling aan het pand, tezamen met een kantoor en een horecavoorziening op de begane grond. Het parkeren ten behoeve van deze appartementen zal plaatsvinden op het eigen perceel.</text:p>
            <text:p text:style-name="common-al">
            <text:span text:style-name="nadrukvet">Ter inzagelegging</text:span>
          </text:p>
            <text:p text:style-name="common-al">Gedurende de periode van zes weken (<text:span text:style-name="nadrukvet">vrijdag 24 september 2021 tot en met vrijdag 5 november 2021</text:span>) liggen de omgevingsvergunning en de verklaring van geen bedenkingen en alle daarbij behorende stukken ter inzage in de hal van het stadskantoor Slagveld 36 te Brielle. In verband met de maatregelen in het kader van het coronavirus is het stadskantoor alleen op afspraak te bezoeken. De stukken zijn ook digitaal te raadplegen op <text:a xlink:href="http://www.brielle.nl" xlink:type="simple">www.brielle.nl</text:a> en op <text:a xlink:href="http://www.ruimtelijkeplannen.nl" xlink:type="simple">www.ruimtelijkeplann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857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Voorstraat80omgvg-0130</meta:user-defined>
    <meta:user-defined meta:name="OVERHEIDop.Plansoort/OVERHEIDop.plansoort">bestemmings- of omgevingsplan</meta:user-defined>
    <meta:user-defined meta:name="DCTERMS.abstract">Afwijking van het bestemmingsplan Vesting  ten behoeve van de restauratie van het voorhuis en het terugbouwen van het achterhuis aan de Voorstraat 80 (de Roef), inclusief de toevoeging van de functie kantoor en wonen.</meta:user-defined>
    <dc:language>nl</dc:language>
    <meta:user-defined meta:name="OVERHEIDop.locatietype/OVERHEIDop.gebiedsmarkering">Adres</meta:user-defined>
    <meta:user-defined meta:name="DC.title">Afwijking van het bestemmingsplan Vesting ten behoeve van de restauratie van het voorhuis en het terugbouwen van het achterhuis aan de Voorstraat 80 (de Roef), inclusief de toevoeging van de functie kantoor en wonen.</meta:user-defined>
    <meta:user-defined meta:name="DCTERMS.W3CDTF/DCTERMS.available">2021-09-23</meta:user-defined>
    <meta:user-defined meta:name="DCTERMS.W3CDTF/OVERHEIDop.jaargang">2021</meta:user-defined>
    <meta:user-defined meta:name="OVERHEIDop.publicationIssue">328570</meta:user-defined>
    <meta:user-defined meta:name="OVERHEIDop.GmbID/DC.identifier">gmb-2021-328570</meta:user-defined>
    <meta:user-defined meta:name="OVERHEIDop.versieInformatie"/>
  </office:meta>
</office:document-meta>
</file>