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mieden 6 te Lemmer: aanvraag vergunning plaatsen van zonnepanelen (OV 2021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jan-2021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178.338 540036.048</meta:user-defined>
    <meta:user-defined meta:name="DC.title">Hoogemieden 6 te Lemmer: aanvraag vergunning plaatsen van zonnepanelen (OV 20210068)</meta:user-defined>
    <meta:user-defined meta:name="OVERHEID.PostcodeHuisnummer/OVERHEIDop.postcodeHuisnummer">8531XM 6</meta:user-defined>
    <meta:user-defined meta:name="OVERHEIDop.straatnaam">Hoogemieden</meta:user-defined>
    <meta:user-defined meta:name="OVERHEIDop.woonplaats">Lemm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57</meta:user-defined>
    <meta:user-defined meta:name="OVERHEIDop.GmbID/DC.identifier">gmb-2021-32857</meta:user-defined>
    <meta:user-defined meta:name="OVERHEIDop.versieInformatie"/>
  </office:meta>
</office:document-meta>
</file>