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stigen van een bedrijf in de bestaande bebouwing van een manege - Hoofdstraat 53D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1 een besluit genomen op de aanvraag met zaaknummer Z202101203 voor het vestigen van een bedrijf in de bestaande bebouwing van een manege op locatie Hoofdstraat 53D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stigen van een bedrijf in de bestaande bebouwing van een manege - Hoofdstraat 53D in Tolbert</meta:user-defined>
    <meta:user-defined meta:name="DCTERMS.W3CDTF/DCTERMS.available">2021-09-23</meta:user-defined>
    <meta:user-defined meta:name="DCTERMS.W3CDTF/OVERHEIDop.jaargang">2021</meta:user-defined>
    <meta:user-defined meta:name="OVERHEIDop.publicationIssue">328569</meta:user-defined>
    <meta:user-defined meta:name="OVERHEIDop.GmbID/DC.identifier">gmb-2021-328569</meta:user-defined>
    <meta:user-defined meta:name="OVERHEIDop.versieInformatie"/>
  </office:meta>
</office:document-meta>
</file>