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straat 12, 3972 ER Driebergen-Rijsenburg, het realiseren van een opbouw op de uitbouw (HZ_WABO-21-1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56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ijckevorselstraat 12, 3972 ER Driebergen-Rijsenburg, het realiseren van een opbouw op de uitbouw (HZ_WABO-21-1980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68</meta:user-defined>
    <meta:user-defined meta:name="OVERHEIDop.GmbID/DC.identifier">gmb-2021-328568</meta:user-defined>
    <meta:user-defined meta:name="OVERHEIDop.versieInformatie"/>
  </office:meta>
</office:document-meta>
</file>