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299, 3971 GM Driebergen-Rijsenburg, aanpassing aantal personen brandveilig gebruik (HZ_WABO-21-2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56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6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6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raaij 299, 3971 GM Driebergen-Rijsenburg, aanpassing aantal personen brandveilig gebruik (HZ_WABO-21-2029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564</meta:user-defined>
    <meta:user-defined meta:name="OVERHEIDop.GmbID/DC.identifier">gmb-2021-328564</meta:user-defined>
    <meta:user-defined meta:name="OVERHEIDop.versieInformatie"/>
  </office:meta>
</office:document-meta>
</file>