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933 reguliere procedure verleend, Bokkenbur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Bokkenburg 15 2994 DT Barendrecht (B210311933), voor het plaatsen van een dakkapel op het voordakvlak van de woning (verz. 14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855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5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5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701</meta:user-defined>
    <meta:user-defined meta:name="DCTERMS.abstract">Bokkenburg 15, plaatsen van een dakkapel op het voordakvlak </meta:user-defined>
    <dc:language>nl</dc:language>
    <meta:user-defined meta:name="OVERHEIDop.locatietype/OVERHEIDop.gebiedsmarkering">Adres</meta:user-defined>
    <meta:user-defined meta:name="DC.title">Omgevingsvergunning B210311933 reguliere procedure verleend, Bokkenburg 15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554</meta:user-defined>
    <meta:user-defined meta:name="OVERHEIDop.GmbID/DC.identifier">gmb-2021-328554</meta:user-defined>
    <meta:user-defined meta:name="OVERHEIDop.versieInformatie"/>
  </office:meta>
</office:document-meta>
</file>