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(kenmerk 763707) Mgr van Steelaan, kruising Potgieterlaan, koningin Julianalaan en kruising Hofzichtlaa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aan Van Schaick Projectbegeleiding B.V. ten behoeve van snoeiwerkzaamheden in verband met veiligheid op het spoor van maandag 27 september tot en met zaterdag 2 oktober en maandag 4 tot en met 9 oktober (reserveweek) vanaf 23.00 uur tot 05.00 uur. De werkzaamheden vinden gefaseerd plaats.</text:p>
            <text:p text:style-name="common-al">
            <text:span text:style-name="nadrukvet">Datum bekendmaking besluit: </text:span>21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5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shinder (kenmerk 763707) Mgr van Steelaan, kruising Potgieterlaan, koningin Julianalaan en kruising Hofzichtlaan Voorburg</meta:user-defined>
    <meta:user-defined meta:name="DCTERMS.W3CDTF/DCTERMS.available">2021-09-23</meta:user-defined>
    <meta:user-defined meta:name="DCTERMS.W3CDTF/OVERHEIDop.jaargang">2021</meta:user-defined>
    <meta:user-defined meta:name="OVERHEIDop.externeBijlage">plattegrond locatie|exb-2021-55599</meta:user-defined>
    <meta:user-defined meta:name="OVERHEIDop.publicationIssue">328553</meta:user-defined>
    <meta:user-defined meta:name="OVERHEIDop.GmbID/DC.identifier">gmb-2021-328553</meta:user-defined>
    <meta:user-defined meta:name="OVERHEIDop.versieInformatie"/>
  </office:meta>
</office:document-meta>
</file>