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seigneur Berkvensstraat  (omgeving huisnummers 5 t/m 13) te Liesse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kappen van 4 bomen aan Monseigneur Berkvensstraat (omgeving huisnummers 5 t/m 13) te Liessel. De zaak is geregistreerd onder nummer HZ-2021-135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855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5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5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nseigneur Berkvensstraat  (omgeving huisnummers 5 t/m 13) te Liessel</meta:user-defined>
    <meta:user-defined meta:name="DCTERMS.W3CDTF/DCTERMS.available">2021-09-23</meta:user-defined>
    <meta:user-defined meta:name="DCTERMS.W3CDTF/OVERHEIDop.jaargang">2021</meta:user-defined>
    <meta:user-defined meta:name="OVERHEIDop.externeBijlage">Mgr. Berkvenstraat-Deel 1|exb-2021-55597</meta:user-defined>
    <meta:user-defined meta:name="OVERHEIDop.externeBijlage">bomen_Mgr__Berkvensstraat-2_situatie(publiceerb...|exb-2021-55598</meta:user-defined>
    <meta:user-defined meta:name="OVERHEIDop.publicationIssue">328552</meta:user-defined>
    <meta:user-defined meta:name="OVERHEIDop.GmbID/DC.identifier">gmb-2021-328552</meta:user-defined>
    <meta:user-defined meta:name="OVERHEIDop.versieInformatie"/>
  </office:meta>
</office:document-meta>
</file>