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01 reguliere procedure verleend, Talma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almaweg 86 2992 AJ Barendrecht (B210311701), voor het plaatsen van een dakopbouw en het wijzigen van het kozijn (verz. 13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85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01</meta:user-defined>
    <meta:user-defined meta:name="DCTERMS.abstract">Talmaweg 86, plaatsen van een dakopbouw en het wijzigen van het kozijn </meta:user-defined>
    <dc:language>nl</dc:language>
    <meta:user-defined meta:name="OVERHEIDop.locatietype/OVERHEIDop.gebiedsmarkering">Adres</meta:user-defined>
    <meta:user-defined meta:name="DC.title">Omgevingsvergunning B210311701 reguliere procedure verleend, Talmaweg 8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44</meta:user-defined>
    <meta:user-defined meta:name="OVERHEIDop.GmbID/DC.identifier">gmb-2021-328544</meta:user-defined>
    <meta:user-defined meta:name="OVERHEIDop.versieInformatie"/>
  </office:meta>
</office:document-meta>
</file>