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pik - ingetrokken aanvraag omgevingsvergunning - plaatsen van een paardenstal - Boveneind NZ 14A,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plaatsen van een paardenstal is ingetrokken door de aanvrager op 21 juli 2021.</text:p>
            <text:p text:style-name="common-al">De ingetrokken aanvraag is alleen ter informatie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2854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047</meta:user-defined>
    <dc:language>nl</dc:language>
    <meta:user-defined meta:name="OVERHEIDop.locatietype/OVERHEIDop.gebiedsmarkering">Adres</meta:user-defined>
    <meta:user-defined meta:name="DC.title">Gemeente Lopik - ingetrokken aanvraag omgevingsvergunning - plaatsen van een paardenstal - Boveneind NZ 14A, Benscho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43</meta:user-defined>
    <meta:user-defined meta:name="OVERHEIDop.GmbID/DC.identifier">gmb-2021-328543</meta:user-defined>
    <meta:user-defined meta:name="OVERHEIDop.versieInformatie"/>
  </office:meta>
</office:document-meta>
</file>