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9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gemeente Putten een aanvraag ontvangen voor het plaatsen van een schuifpoort op de inrit (bouwen) op locatie Waterweg 91 A. De aanvraag is geregistreerd onder zaaknummer W 21/37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85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weg 91 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41</meta:user-defined>
    <meta:user-defined meta:name="OVERHEIDop.GmbID/DC.identifier">gmb-2021-328541</meta:user-defined>
    <meta:user-defined meta:name="OVERHEIDop.versieInformatie"/>
  </office:meta>
</office:document-meta>
</file>