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903 Tourmaletstraat 63 te Tilburg, bouwen van een erker, 17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903 - I - Tourmalet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853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3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903 Tourmaletstraat 63 te Tilburg, bouwen van een erker, 17 september 2021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38</meta:user-defined>
    <meta:user-defined meta:name="OVERHEIDop.GmbID/DC.identifier">gmb-2021-328538</meta:user-defined>
    <meta:user-defined meta:name="OVERHEIDop.versieInformatie"/>
  </office:meta>
</office:document-meta>
</file>