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heden, Botermarkt 23A-2 2311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306568</text:p>
            <text:p text:style-name="common-al">Ingekomen: 21-09-2021 11:15</text:p>
            <text:p text:style-name="common-al">Locatie: Botermarkt 23A-2 2311EN Leiden</text:p>
            <text:p text:style-name="common-al">Projectomschrijving: kamerverhuur met 3 woonee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53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06568</meta:user-defined>
    <meta:user-defined meta:name="DCTERMS.abstract">kamerverhuur met 3 wooneeheden</meta:user-defined>
    <dc:language>nl</dc:language>
    <meta:user-defined meta:name="OVERHEIDop.locatietype/OVERHEIDop.gebiedsmarkering">Punt</meta:user-defined>
    <meta:user-defined meta:name="DC.title">Aanvraag onttrekkingsvergunning, kamerverhuur met 3 wooneeheden, Botermarkt 23A-2 2311EN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8532</meta:user-defined>
    <meta:user-defined meta:name="OVERHEIDop.GmbID/DC.identifier">gmb-2021-328532</meta:user-defined>
    <meta:user-defined meta:name="OVERHEIDop.versieInformatie"/>
  </office:meta>
</office:document-meta>
</file>