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2 tiny houses Bethesda 5 te Wagenbo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0 januari 2021 een omgevingsvergunning verleend voor het plaatsen van 2 tiny houses aan de Bethesda 5, 9945 MG te Wagenborgen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8671.894 586740.045</meta:user-defined>
    <meta:user-defined meta:name="DC.title">Verleende omgevingsvergunning reguliere procedure, plaatsen 2 tiny houses Bethesda 5 te Wagenborgen</meta:user-defined>
    <meta:user-defined meta:name="OVERHEID.PostcodeHuisnummer/OVERHEIDop.postcodeHuisnummer">9945MG 5</meta:user-defined>
    <meta:user-defined meta:name="OVERHEIDop.straatnaam">Bethesda</meta:user-defined>
    <meta:user-defined meta:name="OVERHEIDop.woonplaats">Wagenbor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53</meta:user-defined>
    <meta:user-defined meta:name="OVERHEIDop.GmbID/DC.identifier">gmb-2021-32853</meta:user-defined>
    <meta:user-defined meta:name="OVERHEIDop.versieInformatie"/>
  </office:meta>
</office:document-meta>
</file>