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897 Heikantsebaan 11 te Berkel-Enschot, aanbrengen van nieuwe isolatie en dakpannen, 2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97 - I - Heikantseb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5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897 Heikantsebaan 11 te Berkel-Enschot, aanbrengen van nieuwe isolatie en dakpannen, 20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28</meta:user-defined>
    <meta:user-defined meta:name="OVERHEIDop.GmbID/DC.identifier">gmb-2021-328528</meta:user-defined>
    <meta:user-defined meta:name="OVERHEIDop.versieInformatie"/>
  </office:meta>
</office:document-meta>
</file>