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Laan van de Helende Meesters, stukje grasveld langs parkeerterrein van Ziekenhuis Amst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587</text:span>
          </text:p>
            <text:p text:style-name="common-al">Gemeente Amstelveen heeft op 21 september 2021 een besluit genomen op de aanvraag standplaatsvergunning voor het aanbieden van soep op 14 oktober 2021. De locatie is Laan van de Helende Meesters, stukje grasveld langs parkeerterrein van Ziekenhuis Amstelland.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5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Laan van de Helende Meesters, stukje grasveld langs parkeerterrein van Ziekenhuis Amstelland</meta:user-defined>
    <meta:user-defined meta:name="DCTERMS.W3CDTF/DCTERMS.available">2021-09-23</meta:user-defined>
    <meta:user-defined meta:name="DCTERMS.W3CDTF/OVERHEIDop.jaargang">2021</meta:user-defined>
    <meta:user-defined meta:name="OVERHEIDop.publicationIssue">328526</meta:user-defined>
    <meta:user-defined meta:name="OVERHEIDop.GmbID/DC.identifier">gmb-2021-328526</meta:user-defined>
    <meta:user-defined meta:name="OVERHEIDop.versieInformatie"/>
  </office:meta>
</office:document-meta>
</file>